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2.912cm" table:align="left" style:writing-mode="lr-tb"/>
    </style:style>
    <style:style style:name="Таблица1.A" style:family="table-column">
      <style:table-column-properties style:column-width="0.45cm"/>
    </style:style>
    <style:style style:name="Таблица1.B" style:family="table-column">
      <style:table-column-properties style:column-width="0.582cm"/>
    </style:style>
    <style:style style:name="Таблица1.C" style:family="table-column">
      <style:table-column-properties style:column-width="0.661cm"/>
    </style:style>
    <style:style style:name="Таблица1.D" style:family="table-column">
      <style:table-column-properties style:column-width="0.503cm"/>
    </style:style>
    <style:style style:name="Таблица1.L" style:family="table-column">
      <style:table-column-properties style:column-width="0.741cm"/>
    </style:style>
    <style:style style:name="Таблица1.M" style:family="table-column">
      <style:table-column-properties style:column-width="1.984cm"/>
    </style:style>
    <style:style style:name="Таблица1.O" style:family="table-column">
      <style:table-column-properties style:column-width="0.635cm"/>
    </style:style>
    <style:style style:name="Таблица2" style:family="table">
      <style:table-properties style:width="16.378cm" table:align="left" style:writing-mode="lr-tb"/>
    </style:style>
    <style:style style:name="Таблица2.A" style:family="table-column">
      <style:table-column-properties style:column-width="1.429cm"/>
    </style:style>
    <style:style style:name="Таблица2.B" style:family="table-column">
      <style:table-column-properties style:column-width="8.916cm"/>
    </style:style>
    <style:style style:name="Таблица2.C" style:family="table-column">
      <style:table-column-properties style:column-width="6.033cm"/>
    </style:style>
    <style:style style:name="Таблица3" style:family="table">
      <style:table-properties style:width="16.378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8.916cm"/>
    </style:style>
    <style:style style:name="Таблица3.C" style:family="table-column">
      <style:table-column-properties style:column-width="6.033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/>
      <style:text-properties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13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6" style:family="paragraph" style:parent-style-name="Table_20_Contents">
      <style:paragraph-properties fo:margin-top="0cm" fo:margin-bottom="0.499cm" fo:text-align="justify" style:justify-single-word="false" fo:padding="0.049cm" fo:border="0.035cm solid #000000"/>
    </style:style>
    <style:style style:name="P17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8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0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1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ext_20_body">
      <style:paragraph-properties fo:text-align="end" style:justify-single-word="false"/>
      <style:text-properties fo:font-size="10pt"/>
    </style:style>
    <style:style style:name="P26" style:family="paragraph" style:parent-style-name="Text_20_body">
      <style:text-properties style:font-name="Times New Roman1" fo:font-size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bold"/>
    </style:style>
    <style:style style:name="P29" style:family="paragraph" style:parent-style-name="Text_20_body">
      <style:paragraph-properties fo:line-height="115%"/>
      <style:text-properties style:font-name="Times New Roman1" fo:font-size="12pt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31" style:family="paragraph" style:parent-style-name="Text_20_body">
      <style:paragraph-properties fo:line-height="115%" fo:text-align="end" style:justify-single-word="false"/>
      <style:text-properties style:font-name="Times New Roman1" fo:font-size="12pt"/>
    </style:style>
    <style:style style:name="P32" style:family="paragraph" style:parent-style-name="Text_20_body">
      <style:paragraph-properties fo:line-height="115%"/>
    </style:style>
    <style:style style:name="P33" style:family="paragraph" style:parent-style-name="Text_20_body">
      <style:paragraph-properties fo:line-height="115%" fo:text-align="center" style:justify-single-word="false"/>
    </style:style>
    <style:style style:name="P34" style:family="paragraph" style:parent-style-name="Text_20_body">
      <style:paragraph-properties fo:line-height="115%" fo:text-align="end" style:justify-single-word="false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font-weight="bold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4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0pt"/>
    </style:style>
    <style:style style:name="P41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fo:font-size="10pt"/>
    </style:style>
    <style:style style:name="P42" style:family="paragraph" style:parent-style-name="Text_20_body">
      <style:paragraph-properties fo:margin-top="0cm" fo:margin-bottom="0cm"/>
    </style:style>
    <style:style style:name="P4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47" style:family="paragraph" style:parent-style-name="Text_20_body">
      <style:paragraph-properties fo:margin-top="0cm" fo:margin-bottom="0cm" fo:line-height="115%"/>
      <style:text-properties style:font-name="Times New Roman1" fo:font-size="12pt"/>
    </style:style>
    <style:style style:name="P48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0pt"/>
    </style:style>
    <style:style style:name="P49" style:family="paragraph" style:parent-style-name="Text_20_body">
      <style:paragraph-properties fo:margin-top="0cm" fo:margin-bottom="0cm" fo:text-align="center" style:justify-single-word="false"/>
    </style:style>
    <style:style style:name="P50" style:family="paragraph" style:parent-style-name="Text_20_body">
      <style:paragraph-properties fo:margin-top="0cm" fo:margin-bottom="0cm" fo:text-align="end" style:justify-single-word="false"/>
    </style:style>
    <style:style style:name="P51" style:family="paragraph" style:parent-style-name="Text_20_body">
      <style:paragraph-properties fo:margin-top="0cm" fo:margin-bottom="0cm" fo:line-height="115%"/>
    </style:style>
    <style:style style:name="P52" style:family="paragraph" style:parent-style-name="Text_20_body">
      <style:paragraph-properties fo:margin-top="0cm" fo:margin-bottom="0cm" fo:line-height="115%" fo:text-align="center" style:justify-single-word="false"/>
    </style:style>
    <style:style style:name="P53" style:family="paragraph" style:parent-style-name="Text_20_body">
      <style:paragraph-properties fo:margin-left="0cm" fo:margin-right="0cm" fo:line-height="115%" fo:text-align="justify" style:justify-single-word="false" fo:text-indent="1.111cm" style:auto-text-indent="false"/>
      <style:text-properties style:font-name="Times New Roman1" fo:font-size="12pt"/>
    </style:style>
    <style:style style:name="P5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2pt" fo:font-weight="bold"/>
    </style:style>
    <style:style style:name="P5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56" style:family="paragraph" style:parent-style-name="Text_20_body" style:master-page-name="Standard">
      <style:paragraph-properties fo:margin-left="8.001cm" fo:margin-right="0cm" fo:text-align="end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>
      <style:paragraph-properties style:writing-mode="lr-tb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Приложение N 1</text:p>
      <text:p text:style-name="P25">к административному регламенту</text:p>
      <text:p text:style-name="P39"> </text:p>
      <text:p text:style-name="P44">Главе Медвенского  района Курской области</text:p>
      <text:p text:style-name="P44">______________________________ (инициалы, фамилия)</text:p>
      <text:p text:style-name="P44">от __________________________________________ (ФИО гражданина в родительном падеже/полное наименование юридического лица, ФИО его представителя, реквизиты документа, удостоверяющего личность уполномоченного представителя,)</text:p>
      <text:p text:style-name="P44">_______________________________________ (данные паспорта/юридический адрес)</text:p>
      <text:p text:style-name="P33"> </text:p>
      <text:p text:style-name="P45">Заявление</text:p>
      <text:p text:style-name="P45">на выдачу выписки из реестра муниципального имущества, находящегося в собственности муниципального района</text:p>
      <text:p text:style-name="P45">«Медвенский район» Курской области</text:p>
      <text:p text:style-name="P49"> </text:p>
      <text:p text:style-name="P42">                  <text:span text:style-name="T1">Прошу   предоставить   выписку   из   реестра муниципального имущества, находящегося в собственности муниципального района «Медвенский  район» Курской области на:</text:span></text:p>
      <text:p text:style-name="P43">______________________________________________________________ </text:p>
      <text:p text:style-name="P43">(наименование объекта)</text:p>
      <text:p text:style-name="P43">__________________________________________________________________  (полный адрес запрашиваемого объекта с указанием населенного пункта и способа получения результатов услуги- почтовое отправление, личное получение, электронная почта ( нужное подчеркнуть)</text:p>
      <text:p text:style-name="P43">Выписка    из    реестра муниципального имущества, находящегося в собственности муниципального района «Медвенский  район» Курской области необходима для предоставления _______________________________________________________________</text:p>
      <text:p text:style-name="P42"> <text:span text:style-name="T1">(организация, куда необходима выписка из реестра)</text:span></text:p>
      <text:p text:style-name="P42"> </text:p>
      <text:p text:style-name="P42"> </text:p>
      <text:p text:style-name="P42"> </text:p>
      <text:p text:style-name="P42"> </text:p>
      <text:p text:style-name="P46">Руководитель организации ___________________________ Ф.И.О. (подпись)</text:p>
      <text:p text:style-name="P42"> </text:p>
      <text:p text:style-name="P42"> </text:p>
      <text:p text:style-name="P42"> </text:p>
      <text:p text:style-name="P42"> </text:p>
      <text:p text:style-name="P44">"__" ___________ 20__ г.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25"><text:soft-page-break/>Приложение N 2</text:p>
      <text:p text:style-name="P25">к административному регламенту</text:p>
      <text:p text:style-name="P50"> </text:p>
      <text:p text:style-name="P50"> </text:p>
      <text:p text:style-name="P44">Главе Медвенского  района Курской области</text:p>
      <text:p text:style-name="P44">___________________________________ </text:p>
      <text:p text:style-name="P44">(Ф.И.О.)</text:p>
      <text:p text:style-name="P44">от __________________________________________</text:p>
      <text:p text:style-name="P50"> <text:span text:style-name="T1">(ФИО гражданина в родительном падеже/полное наименование юридического лица)</text:span></text:p>
      <text:p text:style-name="P44">_______________________________________________</text:p>
      <text:p text:style-name="P50"> <text:span text:style-name="T1">(данные  паспорта/юридический адрес)</text:span></text:p>
      <text:p text:style-name="P33">   </text:p>
      <text:p text:style-name="P45">Заявление</text:p>
      <text:p text:style-name="P49"> <text:span text:style-name="T2">на предоставление информации из реестра муниципального имущества, находящегося в собственности муниципального района</text:span></text:p>
      <text:p text:style-name="P45">«Медвенский  район» Курской области</text:p>
      <text:p text:style-name="P42"> </text:p>
      <text:p text:style-name="P47">Прошу   предоставить  информацию  из  реестра муниципального имущества, находящегося в собственности муниципального района «Медвенский район» Курской области  на ______________________________________________________________</text:p>
      <text:p text:style-name="P51"> <text:span text:style-name="T1">(наименование объекта)</text:span></text:p>
      <text:p text:style-name="P47">__________________________________________________________________</text:p>
      <text:p text:style-name="P47">(полный адрес запрашиваемого объекта с указанием населенного пункта)</text:p>
      <text:p text:style-name="P47">Информация  из  реестра муниципального имущества, находящегося в собственности муниципального района «Медвенский район» Курской области необходима для предоставления _______________________________________________________________ </text:p>
      <text:p text:style-name="P47">(организация, куда необходима выписка из реестра)</text:p>
      <text:p text:style-name="P43">Руководитель организации _______________          _______________________   </text:p>
      <text:p text:style-name="P42">                                                    <text:span text:style-name="T1">Ф.И.О.                                           (подпись)</text:span></text:p>
      <text:p text:style-name="P47">"__" ____________ 20__ г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> </text:p>
      <text:p text:style-name="P34"/>
      <text:p text:style-name="P34"/>
      <text:p text:style-name="P34"/>
      <text:p text:style-name="P34"> </text:p>
      <text:p text:style-name="P48"><text:soft-page-break/>Приложение N 3</text:p>
      <text:p text:style-name="P25">к административному регламенту</text:p>
      <text:p text:style-name="P35"> </text:p>
      <text:p text:style-name="P36">Карта учета объекта недвижимости</text:p>
      <text:p text:style-name="P52"> <text:span text:style-name="T1">(заполняется на каждое здание и сооружение)</text:span></text:p>
      <text:p text:style-name="P47">Наименование  предприятия (учреждения), за которыми имущество закреплено на праве хозяйственного ведения (оперативного управления)</text:p>
      <text:p text:style-name="P47">__________________________________________________________________</text:p>
      <text:p text:style-name="P47">__________________________________________ ОКПО _________________</text:p>
      <text:p text:style-name="P47">Наименование объекта ______________________________________________________</text:p>
      <text:p text:style-name="P47">(по данным технической документации)</text:p>
      <text:p text:style-name="P51"><text:span text:style-name="T1">Вид объекта ______________________________________________________</text:span> <text:span text:style-name="T1">(здание, сооружение, ограждение, передаточное устройство)</text:span></text:p>
      <text:p text:style-name="P47">Адрес объекта _____________________________________________________________</text:p>
      <text:p text:style-name="P47">(указывать подробно: памятник   истории,   объект   ГО,  служебное  жилье,  объект  СКБ  (нужное  подчеркнуть)</text:p>
      <text:p text:style-name="P47">Статус объекта по данным технического паспорта:</text:p>
      <text:p text:style-name="P47">__________________________________________________(жилое, нежилое)</text:p>
      <text:p text:style-name="P47">Назначение объекта недвижимости ___________________________________________</text:p>
      <text:p text:style-name="P47">(административное, производственное, жилое, коммунально-бытовое, социально-культурное,     культовое,     складское,     подвальное,     транспортное, гидротехническое, торговое, учебное, лечебное и др.)</text:p>
      <text:p text:style-name="P47">Тип строения ____________________________________________________ (отдельно стоящее, пристроенное, встроенно-пристроенное)</text:p>
      <text:p text:style-name="P47">Качество здания:</text:p>
      <text:p text:style-name="P47">стены _____________________перекрытия_____________________________</text:p>
      <text:p text:style-name="P51">           <text:span text:style-name="T1">(кирпич, бетон, дерево, металл, прочее)</text:span></text:p>
      <text:p text:style-name="P47">Год ввода в эксплуатацию: ________________ г.</text:p>
      <text:p text:style-name="P47">Площадь всего (кв. м): _____________, в т.ч.наземная____________________,</text:p>
      <text:p text:style-name="P47">подвальная __________ Этажность: ___________, в т.ч. наземная____________,подземная ____________</text:p>
      <text:p text:style-name="P47">Балансовая стоимость объекта на "__" _______________ г.</text:p>
      <text:p text:style-name="P47">___________________ (тыс. р.)</text:p>
      <text:p text:style-name="P47">Остаточная стоимость объекта на "__" _______________ г.</text:p>
      <text:p text:style-name="P47">_____________________ (тыс. р.)</text:p>
      <text:p text:style-name="P47">Фактический износ __________________ (%)</text:p>
      <text:p text:style-name="P47">Площадь земельного участка ______________ (га)</text:p>
      <text:p text:style-name="P47">Наименование         документа         на         право         пользования землей: __________________________________________________________________</text:p>
      <text:p text:style-name="P47">Номер документа _______________________________________________ </text:p>
      <text:p text:style-name="P47">дата выдачи</text:p>
      <text:p text:style-name="P47">__________________________________</text:p>
      <text:p text:style-name="P47">Инвентарный номер дела БТИ ________________________________ по состоянию на  __________________________________</text:p>
      <text:p text:style-name="P47">Литер по паспорту БТИ ___________________________</text:p>
      <text:p text:style-name="P51"><text:soft-page-break/> </text:p>
      <text:p text:style-name="P51"> </text:p>
      <text:p text:style-name="P47">Руководитель _____________________ (__________________) </text:p>
      <text:p text:style-name="P51">                                 <text:span text:style-name="T1">подпись                                       Ф.И.О</text:span></text:p>
      <text:p text:style-name="P51"> </text:p>
      <text:p text:style-name="P47">Главный бухгалтер __________________ (_________________ )</text:p>
      <text:p text:style-name="P51">                                <text:span text:style-name="T1">подпись                                        Ф.И.О</text:span></text:p>
      <text:p text:style-name="P47">М.П.</text:p>
      <text:p text:style-name="P32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<text:soft-page-break/></text:p>
      <text:p text:style-name="P25">Приложение N 4</text:p>
      <text:p text:style-name="P25">к административному регламенту</text:p>
      <text:p text:style-name="P32"> </text:p>
      <text:p text:style-name="P29">Бланк администрации района</text:p>
      <text:p text:style-name="P29">N ______ "__" ____________ 20__г</text:p>
      <text:p text:style-name="P37">             <text:span text:style-name="T2">Выписка</text:span></text:p>
      <text:p text:style-name="P27">из реестра муниципального имущества, находящегося в собственности муниципального района «Медвенский район» Курской области</text:p>
      <text:p text:style-name="P26">__________________                                                                                           </text:p>
      <text:p text:style-name="Text_20_body">          <text:span text:style-name="T1">(дата)</text:span></text:p>
      <text:p text:style-name="Text_20_body">Настоящая выписка содержит сведения о  (наименование объекта )  -</text:p>
      <text:p text:style-name="Text_20_body">_____________________________________________________________________________</text:p>
      <text:p text:style-name="P37">(полное наименование объекта учета в предложном падеже)</text:p>
      <text:p text:style-name="P3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 table:number-columns-repeated="7"/>
        <table:table-column table:style-name="Таблица1.L"/>
        <table:table-column table:style-name="Таблица1.M"/>
        <table:table-column table:style-name="Таблица1.C"/>
        <table:table-column table:style-name="Таблица1.O"/>
        <table:table-column table:style-name="Таблица1.C" table:number-columns-repeated="2"/>
        <table:table-column table:style-name="Таблица1.O"/>
        <table:table-column table:style-name="Таблица1.C"/>
        <table:table-row>
          <table:table-cell office:value-type="string">
            <text:p text:style-name="P16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20"> </text:p>
          </table:table-cell>
          <table:table-cell office:value-type="string">
            <text:p text:style-name="P21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  <table:table-cell office:value-type="string">
            <text:p text:style-name="P18"> </text:p>
          </table:table-cell>
        </table:table-row>
      </table:table>
      <text:p text:style-name="P37">(реестровый номер муниципального имущества и дата его присвоения)</text:p>
      <text:p text:style-name="P38">внесенные в реестр муниципального имущества и имеющие следующие значения:</text:p>
      <text:p text:style-name="P3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office:value-type="string">
            <text:p text:style-name="P17">№ п/п</text:p>
          </table:table-cell>
          <table:table-cell office:value-type="string">
            <text:p text:style-name="P19">Наименование сведений</text:p>
          </table:table-cell>
          <table:table-cell office:value-type="string">
            <text:p text:style-name="P19">Значение сведений</text:p>
          </table:table-cell>
        </table:table-row>
        <table:table-row>
          <table:table-cell office:value-type="string">
            <text:p text:style-name="P22">1</text:p>
          </table:table-cell>
          <table:table-cell office:value-type="string">
            <text:p text:style-name="P23">2</text:p>
          </table:table-cell>
          <table:table-cell office:value-type="string">
            <text:p text:style-name="P23">3</text:p>
          </table:table-cell>
        </table:table-row>
        <table:table-row>
          <table:table-cell office:value-type="string">
            <text:p text:style-name="P22">1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2</text:p>
          </table:table-cell>
          <table:table-cell office:value-type="string">
            <text:p text:style-name="P24">Кадастровый (условный) номер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</text:p>
          </table:table-cell>
          <table:table-cell office:value-type="string">
            <text:p text:style-name="P24">от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4</text:p>
          </table:table-cell>
          <table:table-cell office:value-type="string">
            <text:p text:style-name="P24">Номер регистрации права собственности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5</text:p>
          </table:table-cell>
          <table:table-cell office:value-type="string">
            <text:p text:style-name="P24">от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6</text:p>
          </table:table-cell>
          <table:table-cell office:value-type="string">
            <text:p text:style-name="P24">Наименование иного вещного права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7</text:p>
          </table:table-cell>
          <table:table-cell office:value-type="string">
            <text:p text:style-name="P24">Номер регистрации иного вещного права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8</text:p>
          </table:table-cell>
          <table:table-cell office:value-type="string">
            <text:p text:style-name="P24">от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9</text:p>
          </table:table-cell>
          <table:table-cell office:value-type="string">
            <text:p text:style-name="P24">Адрес (местоположение)</text:p>
          </table:table-cell>
          <table:table-cell office:value-type="string">
            <text:p text:style-name="P24"> <text:soft-page-break/></text:p>
          </table:table-cell>
        </table:table-row>
        <table:table-row>
          <table:table-cell office:value-type="string">
            <text:p text:style-name="P22">10</text:p>
          </table:table-cell>
          <table:table-cell office:value-type="string">
            <text:p text:style-name="P24">Наименование объекта права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11</text:p>
          </table:table-cell>
          <table:table-cell office:value-type="string">
            <text:p text:style-name="P24">Назначение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12</text:p>
          </table:table-cell>
          <table:table-cell office:value-type="string">
            <text:p text:style-name="P24">Правообладатель</text:p>
          </table:table-cell>
          <table:table-cell office:value-type="string">
            <text:p text:style-name="P24"> </text:p>
            <text:p text:style-name="P24"> </text:p>
          </table:table-cell>
        </table:table-row>
        <table:table-row>
          <table:table-cell office:value-type="string">
            <text:p text:style-name="P22">13</text:p>
          </table:table-cell>
          <table:table-cell office:value-type="string">
            <text:p text:style-name="P24">ОГРН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14</text:p>
          </table:table-cell>
          <table:table-cell office:value-type="string">
            <text:p text:style-name="P24">Карта №3.1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15</text:p>
          </table:table-cell>
          <table:table-cell office:value-type="string">
            <text:p text:style-name="P24">Документы-основания возникновения права собственности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16</text:p>
          </table:table-cell>
          <table:table-cell office:value-type="string">
            <text:p text:style-name="P24">Наименование иного вещного права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17</text:p>
          </table:table-cell>
          <table:table-cell office:value-type="string">
            <text:p text:style-name="P24">Документы-основания возникновения иного вещного права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18</text:p>
          </table:table-cell>
          <table:table-cell office:value-type="string">
            <text:p text:style-name="P24">Общая площадь (кв.м)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19</text:p>
          </table:table-cell>
          <table:table-cell office:value-type="string">
            <text:p text:style-name="P24">Этаж (номер на поэтажном плане)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20</text:p>
          </table:table-cell>
          <table:table-cell office:value-type="string">
            <text:p text:style-name="P24">Категория историко-культурного значения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21</text:p>
          </table:table-cell>
          <table:table-cell office:value-type="string">
            <text:p text:style-name="P24">Регистрационный номер объекта культурного наследия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22</text:p>
          </table:table-cell>
          <table:table-cell office:value-type="string">
            <text:p text:style-name="P24">Стоимость ( рублей):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23</text:p>
          </table:table-cell>
          <table:table-cell office:value-type="string">
            <text:p text:style-name="P24">первоначальная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24</text:p>
          </table:table-cell>
          <table:table-cell office:value-type="string">
            <text:p text:style-name="P24">остаточная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25</text:p>
          </table:table-cell>
          <table:table-cell office:value-type="string">
            <text:p text:style-name="P24">наименование иного вида стоимости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26</text:p>
          </table:table-cell>
          <table:table-cell office:value-type="string">
            <text:p text:style-name="P24">стоимость иного вида</text:p>
          </table:table-cell>
          <table:table-cell office:value-type="string">
            <text:p text:style-name="P24"> </text:p>
            <text:p text:style-name="P24"> </text:p>
          </table:table-cell>
        </table:table-row>
      </table:table>
      <text:p text:style-name="Text_20_body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office:value-type="string">
            <text:p text:style-name="P17">1</text:p>
          </table:table-cell>
          <table:table-cell office:value-type="string">
            <text:p text:style-name="P19">2</text:p>
          </table:table-cell>
          <table:table-cell office:value-type="string">
            <text:p text:style-name="P19">3</text:p>
          </table:table-cell>
        </table:table-row>
        <table:table-row>
          <table:table-cell office:value-type="string">
            <text:p text:style-name="P22">27</text:p>
          </table:table-cell>
          <table:table-cell office:value-type="string">
            <text:p text:style-name="P24">Документы-основания</text:p>
          </table:table-cell>
          <table:table-cell office:value-type="string">
            <text:p text:style-name="P24"> <text:soft-page-break/></text:p>
          </table:table-cell>
        </table:table-row>
        <table:table-row>
          <table:table-cell office:value-type="string">
            <text:p text:style-name="P22">28</text:p>
          </table:table-cell>
          <table:table-cell office:value-type="string">
            <text:p text:style-name="P24">изъятия из оборота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29</text:p>
          </table:table-cell>
          <table:table-cell office:value-type="string">
            <text:p text:style-name="P24">ограничения оборота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0</text:p>
          </table:table-cell>
          <table:table-cell office:value-type="string">
            <text:p text:style-name="P24">Форма собственности здания, сооружения, в состав которого входит объект учета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1</text:p>
          </table:table-cell>
          <table:table-cell office:value-type="string">
            <text:p text:style-name="P24">ОГРАНИЧЕНИЕ (ОБРЕМЕНЕНИЕ)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2</text:p>
          </table:table-cell>
          <table:table-cell office:value-type="string">
            <text:p text:style-name="P24">Наименование части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3</text:p>
          </table:table-cell>
          <table:table-cell office:value-type="string">
            <text:p text:style-name="P24">Площадь части (кв.м)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4</text:p>
          </table:table-cell>
          <table:table-cell office:value-type="string">
            <text:p text:style-name="P24">Вид ограничения (обременения)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5</text:p>
          </table:table-cell>
          <table:table-cell office:value-type="string">
            <text:p text:style-name="P24">Номер регистрации ограничения (обременения)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6</text:p>
          </table:table-cell>
          <table:table-cell office:value-type="string">
            <text:p text:style-name="P24">от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7</text:p>
          </table:table-cell>
          <table:table-cell office:value-type="string">
            <text:p text:style-name="P24">Дата возникновения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8</text:p>
          </table:table-cell>
          <table:table-cell office:value-type="string">
            <text:p text:style-name="P24">Дата прекращения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39</text:p>
          </table:table-cell>
          <table:table-cell office:value-type="string">
            <text:p text:style-name="P24">Лицо, в пользу которого установлено ограничение (обременение)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40</text:p>
          </table:table-cell>
          <table:table-cell office:value-type="string">
            <text:p text:style-name="P24">Карта №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41</text:p>
          </table:table-cell>
          <table:table-cell office:value-type="string">
            <text:p text:style-name="P24">ОГРН или ОГРНИП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2">42</text:p>
          </table:table-cell>
          <table:table-cell office:value-type="string">
            <text:p text:style-name="P24">Документы-основания ограничения (обременения)</text:p>
          </table:table-cell>
          <table:table-cell office:value-type="string">
            <text:p text:style-name="P24"> </text:p>
          </table:table-cell>
        </table:table-row>
      </table:table>
      <text:p text:style-name="P38"> </text:p>
      <text:p text:style-name="P38"> </text:p>
      <text:p text:style-name="P38"> </text:p>
      <text:p text:style-name="P38"> </text:p>
      <text:p text:style-name="Text_20_body">Глава Медвенского  района                                           ____________________</text:p>
      <text:p text:style-name="P39">                                                                          ( подпись, инициалы, фамилия)</text:p>
      <text:p text:style-name="P38">МП</text:p>
      <text:p text:style-name="P39"> </text:p>
      <text:p text:style-name="P39"> </text:p>
      <text:p text:style-name="P40"/>
      <text:p text:style-name="P41"><text:soft-page-break/>Приложение N 5</text:p>
      <text:p text:style-name="P25">к административному регламенту</text:p>
      <text:p text:style-name="P39"> </text:p>
      <text:p text:style-name="P29">Бланк администрации района</text:p>
      <text:p text:style-name="P32"> </text:p>
      <text:p text:style-name="P29">___________ N _____________                              Руководителю ______________________</text:p>
      <text:p text:style-name="P29">На N _______ от ___________             наименование юридического лица</text:p>
      <text:p text:style-name="P32">                                                           <text:span text:style-name="T1">____________________________ Ф.И.О.</text:span></text:p>
      <text:p text:style-name="P32">    <text:span text:style-name="T1">О наличии в реестре                 ___________________________________</text:span></text:p>
      <text:p text:style-name="P32">                                                           <text:span text:style-name="T1">_____________________________ адрес</text:span></text:p>
      <text:p text:style-name="P32"> </text:p>
      <text:p text:style-name="P53">Администрация  Медвенского района  сообщает,  что  объект недвижимости (наименование), расположенный по адресу: ______________________________________________________________</text:p>
      <text:p text:style-name="P30">в реестре муниципального имущества, находящегося в собственности муниципального района «Медвенский  район» Курской области  не значится.</text:p>
      <text:p text:style-name="P32"> </text:p>
      <text:p text:style-name="Text_20_body">Глава Медвенского  района                                     ____________________</text:p>
      <text:p text:style-name="P38">МП                                                                 ( подпись, инициалы, фамилия)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5"> </text:p>
      <text:p text:style-name="P25"><text:soft-page-break/>Приложение N 6</text:p>
      <text:p text:style-name="P25">к административному регламенту</text:p>
      <text:p text:style-name="P39"> </text:p>
      <text:p text:style-name="P29">Бланк администрации района</text:p>
      <text:p text:style-name="P32"> </text:p>
      <text:p text:style-name="P29">___________ N _____________                                        Руководителю ______________________</text:p>
      <text:p text:style-name="P29">На N _______ от ___________                                           наименование  юридического лица</text:p>
      <text:p text:style-name="P34">                                                                  <text:span text:style-name="T1">____________________________ </text:span></text:p>
      <text:p text:style-name="P31">Ф.И.О.</text:p>
      <text:p text:style-name="P34">                                           <text:span text:style-name="T1">____________________________</text:span></text:p>
      <text:p text:style-name="P34">                                    <text:span text:style-name="T1">____ _______________________</text:span></text:p>
      <text:p text:style-name="P34"> <text:span text:style-name="T1">адрес</text:span></text:p>
      <text:p text:style-name="P32"> </text:p>
      <text:p text:style-name="P32">                                                          <text:span text:style-name="T2">Сообщение</text:span></text:p>
      <text:p text:style-name="P28">об отказе в выдаче выписки из реестра муниципального имущества, находящегося в собственности муниципального района</text:p>
      <text:p text:style-name="P33"> <text:span text:style-name="T2">«Медвенский район» Курской области</text:span></text:p>
      <text:p text:style-name="P54"/>
      <text:p text:style-name="P55"> <text:span text:style-name="T1">На  Ваш запрос Администрация Медвенского района сообщает, что  выдать  выписку  из  реестра муниципального имущества, находящегося в собственности муниципального района «Медвенский  район» Курской области   не представляется  возможным,  поскольку в реестре муниципальной собственности района отсутствует запись о следующем объекте: ________________________________, расположенном     по </text:span></text:p>
      <text:p text:style-name="P32">                                                           <text:span text:style-name="T1">(наименование объекта)</text:span></text:p>
      <text:p text:style-name="P29">адресу:______________________________________________________________________</text:p>
      <text:p text:style-name="P32">  <text:span text:style-name="T1">____________________________________________________________________________</text:span></text:p>
      <text:p text:style-name="P32">                                                 <text:span text:style-name="T1">(место нахождения объекта)</text:span></text:p>
      <text:p text:style-name="Text_20_body"> </text:p>
      <text:p text:style-name="Text_20_body"> </text:p>
      <text:p text:style-name="Text_20_body">Глава Медвенского  района                                           ____________________</text:p>
      <text:p text:style-name="P39">                                                                             ( подпись, инициалы, фамилия)</text:p>
      <text:p text:style-name="P38">МП</text:p>
      <text:p text:style-name="P38"> 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Приложение № 7</text:p>
      <text:p text:style-name="P13">к административному регламенту</text:p>
      <text:p text:style-name="P4"/>
      <text:p text:style-name="P4"/>
      <text:p text:style-name="P5">Блок-схема</text:p>
      <text:p text:style-name="P5">последовательности административных действий </text:p>
      <text:p text:style-name="P5">при предоставлении муниципальной услуги</text:p>
      <text:p text:style-name="P5"/>
      <text:p text:style-name="P5"/>
      <text:p text:style-name="P6"/>
      <text:p text:style-name="P7"><draw:frame draw:style-name="fr1" draw:name="Врезка1" text:anchor-type="char" svg:x="0.94cm" svg:y="0.051cm" svg:width="7.01cm" svg:height="0.977cm" draw:z-index="0">
     <draw:text-box>
      <text:p text:style-name="P3">Прием заявления</text:p>
     </draw:text-box>
    </draw:frame></text:p>
      <text:p text:style-name="P8"/>
      <text:p text:style-name="P7"><draw:custom-shape text:anchor-type="char" draw:z-index="7" draw:style-name="gr1" draw:text-style-name="P57" svg:width="1.271cm" svg:height="0.636cm" draw:transform="rotate (-1.57079632679579) translate (4.7625cm 0.440972222222222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1"/>
      <text:p text:style-name="P11"/>
      <text:p text:style-name="P11"/>
      <text:p text:style-name="P7"><draw:frame draw:style-name="fr1" draw:name="Врезка3" text:anchor-type="char" svg:x="0.94cm" svg:y="0.109cm" svg:width="7.01cm" svg:height="1.877cm" draw:z-index="1">
     <draw:text-box>
      <text:p text:style-name="P3">Регистрация заявления</text:p>
      <text:p text:style-name="P3"><text:s/>в журнале регистрации входящих документов</text:p>
     </draw:text-box>
    </draw:frame><draw:frame draw:style-name="fr1" draw:name="Врезка2" text:anchor-type="char" svg:x="9.83cm" svg:y="0.109cm" svg:width="7.01cm" svg:height="2.247cm" draw:z-index="8">
     <draw:text-box>
      <text:p text:style-name="P3">Подготовка </text:p>
      <text:p text:style-name="P3">мотивированного отказа</text:p>
     </draw:text-box>
    </draw:frame></text:p>
      <text:p text:style-name="P8"/>
      <text:p text:style-name="P7"><draw:custom-shape text:anchor-type="char" draw:z-index="9" draw:style-name="gr1" draw:text-style-name="P57" svg:width="1.271cm" svg:height="0.482cm" svg:x="8.255cm" svg:y="0.182cm">
     <text:p/>
     <draw:enhanced-geometry svg:viewBox="0 0 21600 21600" draw:text-areas="0 ?f0 ?f5 ?f2" draw:type="right-arrow" draw:modifiers="18686 3762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1"/>
      <text:p text:style-name="P12"><draw:custom-shape text:anchor-type="char" draw:z-index="5" draw:style-name="gr1" draw:text-style-name="P57" svg:width="1.271cm" svg:height="0.636cm" draw:transform="rotate (-1.57079632679579) translate (4.7625cm 0.423333333333333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9"><draw:custom-shape text:anchor-type="char" draw:z-index="12" draw:style-name="gr1" draw:text-style-name="P57" svg:width="1.271cm" svg:height="0.636cm" draw:transform="rotate (-1.57079632679579) translate (13.6525cm 0.34925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8"/>
      <text:p text:style-name="P7"><draw:frame draw:style-name="fr1" draw:name="Врезка4" text:anchor-type="char" svg:x="0.94cm" svg:y="0.358cm" svg:width="7.01cm" svg:height="1.295cm" draw:z-index="2">
     <draw:text-box>
      <text:p text:style-name="P3">Формирование выписки </text:p>
      <text:p text:style-name="P3">получателю услуги</text:p>
     </draw:text-box>
    </draw:frame></text:p>
      <text:p text:style-name="P8"/>
      <text:p text:style-name="P7"><draw:frame draw:style-name="fr1" draw:name="Врезка5" text:anchor-type="char" svg:x="9.83cm" svg:y="0.101cm" svg:width="7.01cm" svg:height="1.93cm" draw:z-index="10">
     <draw:text-box>
      <text:p text:style-name="P3">Выдача отказа получателю услуги</text:p>
      <text:p text:style-name="P3">И Л И </text:p>
      <text:p text:style-name="P3">отправление отказа почтой</text:p>
     </draw:text-box>
    </draw:frame></text:p>
      <text:p text:style-name="P11"/>
      <text:p text:style-name="P9"><draw:custom-shape text:anchor-type="char" draw:z-index="11" draw:style-name="gr1" draw:text-style-name="P57" svg:width="1.271cm" svg:height="0.636cm" draw:transform="rotate (-1.57079632679579) translate (4.7625cm 0.0917222222222222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8"/>
      <text:p text:style-name="P8"/>
      <text:p text:style-name="P7"><draw:frame draw:style-name="fr1" draw:name="Врезка6" text:anchor-type="char" svg:x="0.94cm" svg:y="0.288cm" svg:width="7.01cm" svg:height="1.411cm" draw:z-index="3">
     <draw:text-box>
      <text:p text:style-name="P3">Подписание выписки </text:p>
      <text:p text:style-name="P3">Главой Медвенского района</text:p>
     </draw:text-box>
    </draw:frame></text:p>
      <text:p text:style-name="P1"/>
      <text:p text:style-name="P11"/>
      <text:p text:style-name="P7"><draw:custom-shape text:anchor-type="char" draw:z-index="6" draw:style-name="gr1" draw:text-style-name="P57" svg:width="1.271cm" svg:height="0.636cm" draw:transform="rotate (-1.57079632679579) translate (4.7625cm 0.467430555555556cm)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/text:p>
      <text:p text:style-name="P8"/>
      <text:p text:style-name="P8"/>
      <text:p text:style-name="P8"/>
      <text:p text:style-name="P7"><draw:frame draw:style-name="fr1" draw:name="Врезка7" text:anchor-type="char" svg:x="0.623cm" svg:y="0.217cm" svg:width="7.327cm" svg:height="2.247cm" draw:z-index="4">
     <draw:text-box>
      <text:p text:style-name="P3">Выдача выписки получателю услуги или</text:p>
      <text:p text:style-name="P3">отправление выписки почтой</text:p>
     </draw:text-box>
    </draw:frame></text:p>
      <text:p text:style-name="P1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ru" fo:country="RU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style:language-complex="ru" style:country-complex="RU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/>
    <style:style style:name="ConsPlusNonformat" style:family="paragraph"/>
    <style:style style:name="ConsPlusTitle" style:family="paragraph"/>
    <style:style style:name="ConsNonformat" style:family="paragraph"/>
    <style:style style:name="ConsNormal" style:family="paragraph"/>
    <style:style style:name="ConsTitle" style:family="paragraph"/>
    <style:style style:name="À3fá3fç3fà3fö3f_5f_ï3fî3fñ3fò3f" style:display-name="À3fá3fç3fà3fö3f_ï3fî3fñ3fò3f" style:family="paragraph" style:parent-style-name="Standard"/>
    <style:style style:name="No_20_Spacing" style:display-name="No Spacing" style:family="paragraph"/>
    <style:style style:name="HTML_20_Preformatted" style:display-name="HTML Preformatted" style:family="paragraph" style:parent-style-name="Standard"/>
    <style:style style:name="нум_20_список_20_1" style:display-name="нум список 1" style:family="paragraph" style:parent-style-name="Standard"/>
    <style:style style:name="марк_20_список_20_1" style:display-name="марк список 1" style:family="paragraph" style:parent-style-name="Standard"/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format="1"/>
      <text:list-level-style-number text:level="2" style:num-format="1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/>
    </text:list-style>
    <text:list-style style:name="WWNum2">
      <text:list-level-style-number text:level="1" style:num-format="1"/>
      <text:list-level-style-number text:level="2" style:num-format="1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/>
    </text:list-style>
    <text:list-style style:name="WWNum3">
      <text:list-level-style-number text:level="1" style:num-suffix="." style:num-format="1" text:start-value="3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Num4">
      <text:list-level-style-number text:level="1" style:num-prefix="3.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5">
      <text:list-level-style-number text:level="1" style:num-prefix="3.2.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6">
      <text:list-level-style-number text:level="1" style:num-prefix="4." style:num-suffix="." style:num-format="1"/>
      <text:list-level-style-bullet text:level="2" text:style-name="ListLabel_20_1" text:bullet-char=""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/>
      <text:list-level-style-number text:level="10" style:num-suffix="." style:num-format="1"/>
    </text:list-style>
    <text:list-style style:name="WWNum7">
      <text:list-level-style-number text:level="1" style:num-suffix="." style:num-format="1"/>
      <text:list-level-style-number text:level="2" style:num-suffix="." style:num-format="1" text:start-value="3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Num8">
      <text:list-level-style-number text:level="1" style:num-prefix="1." style:num-suffix=".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/>
    </text:list-style>
    <text:list-style style:name="WWNum9">
      <text:list-level-style-number text:level="1" style:num-suffix="." style:num-format="1" text:start-value="2"/>
      <text:list-level-style-number text:level="2" style:num-suffix="." style:num-format="1" text:start-value="6" text:display-levels="2"/>
      <text:list-level-style-number text:level="3" style:num-suffix="." style:num-format="1" text:start-value="2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Num1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11">
      <text:list-level-style-number text:level="1" style:num-suffix="." style:num-format="1" text:start-value="2"/>
      <text:list-level-style-number text:level="2" style:num-suffix="." style:num-format="1" text:start-value="2" text:display-levels="2"/>
      <text:list-level-style-number text:level="3" style:num-suffix="." style:num-format="1" text:start-value="3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Num12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Преобразование_20_3" style:display-name="Преобразование 3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Пользователь</meta:initial-creator>
    <meta:creation-date>2011-07-11T06:30:00</meta:creation-date>
    <dc:date>2012-07-05T17:08:01</dc:date>
    <meta:print-date>2011-09-20T08:55:00</meta:print-date>
    <meta:editing-cycles>36</meta:editing-cycles>
    <meta:editing-duration>PT13M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0" meta:paragraph-count="407" meta:word-count="829" meta:character-count="10750"/>
  </office:meta>
</office:document-meta>
</file>