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ru" fo:country="RU" fo:font-style="italic" style:text-underline-style="solid" style:text-underline-width="auto" style:text-underline-color="font-color" fo:font-weight="bold" style:font-name-asian="Times New Roman" style:font-size-asian="18pt" style:language-asian="none" style:country-asian="none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bold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3pt" fo:language="ru" fo:country="RU" fo:font-style="normal" style:text-underline-style="none" fo:font-weight="bold" style:font-name-asian="Times New Roman" style:font-size-asian="13pt" style:language-asian="none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text-properties style:use-window-font-color="true" style:font-name="Times New Roman" fo:font-size="13pt" fo:language="ru" fo:country="RU" fo:font-style="normal" style:text-underline-style="none" fo:font-weight="bold" style:font-name-asian="Times New Roman" style:font-size-asian="13pt" style:language-asian="none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solid" style:text-underline-width="auto" style:text-underline-color="font-color" fo:font-weight="bold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1.245cm" style:auto-text-indent="false"/>
      <style:text-properties style:use-window-font-color="true" style:font-name="Times New Roman" fo:font-size="14pt" fo:language="ru" fo:country="RU" fo:font-style="normal" style:text-underline-style="solid" style:text-underline-width="auto" style:text-underline-color="font-color" fo:font-weight="bold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45cm" style:auto-text-indent="false"/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РУКТУРА</text:p>
      <text:p text:style-name="P2"><text:s/>Управления по вопросам социальной защиты населения, семейной политики, делам несовершеннолетних Администрации </text:p>
      <text:p text:style-name="P2">Медвенского района Курской области</text:p>
      <text:p text:style-name="P2"/>
      <text:p text:style-name="P3">Начальник управления <text:s text:c="38"/>Филатова</text:p>
      <text:p text:style-name="P4">по вопросам социальной защиты <text:s text:c="23"/>Наталия <text:s text:c="24"/>4 -19-13</text:p>
      <text:p text:style-name="P4">населения, семейной политики, <text:s text:c="20"/>Александровна <text:s text:c="3"/></text:p>
      <text:p text:style-name="P4">делам несовершеннолетних </text:p>
      <text:p text:style-name="P4">Администрации Медвенского района</text:p>
      <text:p text:style-name="P4"><text:s/></text:p>
      <text:p text:style-name="P4"/>
      <text:p text:style-name="P4">Консультант, главный <text:s text:c="41"/>Горяинова</text:p>
      <text:p text:style-name="P4">бухгалтер управления <text:s text:c="46"/>Ольга <text:s text:c="25"/>4 -19-13</text:p>
      <text:p text:style-name="P4">по вопросам социальной защиты <text:s text:c="20"/>Владимировна</text:p>
      <text:p text:style-name="P4">населения, семейной политики, </text:p>
      <text:p text:style-name="P4">делам несовершеннолетних </text:p>
      <text:p text:style-name="P4">Администрации Меденского района <text:s text:c="62"/></text:p>
      <text:p text:style-name="P4"/>
      <text:p text:style-name="P4"/>
      <text:p text:style-name="P4">Ведущий специалист-эксперт <text:s text:c="30"/>Тараненко</text:p>
      <text:p text:style-name="P4">управления по вопросам социальной <text:s text:c="17"/>Валентина <text:s text:c="21"/>4-12-23</text:p>
      <text:p text:style-name="P4">защиты <text:s/>населения, семейной политики, <text:s text:c="10"/>Васильевна</text:p>
      <text:p text:style-name="P4">делам несовершеннолетних </text:p>
      <text:p text:style-name="P4">Администрации Меденского района <text:s text:c="62"/></text:p>
      <text:p text:style-name="P4"/>
      <text:p text:style-name="P5"/>
      <text:p text:style-name="P4">Ведущий специалист-эксперт <text:s text:c="32"/>Гречкина</text:p>
      <text:p text:style-name="P4">управления по вопросам социальной <text:s text:c="20"/>Лариса <text:s text:c="24"/>4-12-23</text:p>
      <text:p text:style-name="P4">защиты <text:s/>населения, семейной политики, <text:s text:c="10"/>Михайловна</text:p>
      <text:p text:style-name="P4">делам несовершеннолетних </text:p>
      <text:p text:style-name="P4">Администрации Меденского района <text:s text:c="62"/></text:p>
      <text:p text:style-name="P4"/>
      <text:p text:style-name="P4"/>
      <text:p text:style-name="P4">Ведущий специалист-эксперт <text:s text:c="32"/>Емельянова </text:p>
      <text:p text:style-name="P4">управления по вопросам социальной <text:s text:c="23"/>Любовь <text:s text:c="21"/>4-12-23</text:p>
      <text:p text:style-name="P4">защиты <text:s/>населения, семейной политики, <text:s text:c="14"/>Павловна</text:p>
      <text:p text:style-name="P4">делам несовершеннолетних </text:p>
      <text:p text:style-name="P4">Администрации Меденского района <text:s text:c="62"/></text:p>
      <text:p text:style-name="P4"/>
      <text:p text:style-name="P4"/>
      <text:p text:style-name="P4">Главный специалист-эксперт, </text:p>
      <text:p text:style-name="P4">ответственный секретарь комиссии <text:s text:c="33"/>Дюмина</text:p>
      <text:p text:style-name="P4">по делам несовершеннолетних и защите их прав <text:s text:c="11"/>Наталья <text:s text:c="14"/>4-13-62</text:p>
      <text:p text:style-name="P4">управления социальной защиты населения, <text:s text:c="14"/>Владимировна</text:p>
      <text:p text:style-name="P4">семейной политики, делам несовершеннолетних</text:p>
      <text:p text:style-name="P4">Администрации Медвенского района</text:p>
      <text:p text:style-name="P4"/>
      <text:p text:style-name="P6">Изменена величина денежных доходов на душу населения </text:p>
      <text:p text:style-name="P7">по Курской области за 2016 год</text:p>
      <text:p text:style-name="P8"/>
      <text:p text:style-name="P8">Курскстатом определена предварительная оценка величины денежных доходов на душу населения по Курской области за 2016 год, которая составляет 26508,9 руб.</text:p>
      <text:p text:style-name="P8">Данные сведения необходимы для исчисления с 01.01.2017г. величины среднедушевого дохода семьи для определения размера ежемесячной денежной выплаты семьям при рождении третьего и каждого последующего ребенка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creation-date>2017-03-22T16:00:55</meta:creation-date>
    <dc:date>2017-03-22T16:18:33</dc:date>
    <dc:language>ru-RU</dc:language>
    <meta:editing-cycles>4</meta:editing-cycles>
    <meta:editing-duration>PT1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212" meta:character-count="2606"/>
  </office:meta>
</office:document-meta>
</file>